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use-window-font-color="true"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283 DB</text:span><text:span text:style-name="T4">, del señor diputado Rubeo; p</text:span><text:span text:style-name="T7">or el cual se solicita disponga informar en torno a los hechos ocurridos en la Escuela Nuestra Señora de Itatí Nº 1193 de la ciudad de Rosario (enfrentamiento de bandas armadas frente a las puertas del establecimiento en el horario escolar)</text:span><text:span text:style-name="T6">;</text:span><text:span text:style-name="T4"> </text:span><text:span text:style-name="T3">y, por las razones expuestas en los fundamentos y las que podrá dar el miembro informante, aconseja </text:span><text:span text:style-name="T8">el archivo del mismo.</text:span></text:p>
      <text:p text:style-name="P8"/>
      <text:p text:style-name="P9">Sala de la Comisión, 30-03-2016</text:p>
      <text:p text:style-name="P10"/>
      <text:p text:style-name="P12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33</dc:date>
    <meta:print-date>2016-03-30T10:01:07</meta:print-date>
    <meta:editing-cycles>56</meta:editing-cycles>
    <meta:editing-duration>PT4H36M54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09" meta:character-count="694" meta:non-whitespace-character-count="548"/>
    <meta:user-defined meta:name="Información 1"/>
    <meta:user-defined meta:name="Información 2"/>
    <meta:user-defined meta:name="Información 3"/>
    <meta:user-defined meta:name="Información 4"/>
  </office:meta>
</office:document-meta>
</file>